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text-position="super 63.6%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text-position="super 63.6%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3" style:parent-style-name="Normal" style:family="paragraph">
      <style:paragraph-properties style:text-autospace="none" fo:text-align="justify" fo:margin-bottom="0in" fo:line-height="100%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 style:text-position="super 63.6%"/>
    </style:style>
    <style:style style:name="T36" style:parent-style-name="Hyperlink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 style:text-position="super 63.6%"/>
    </style:style>
    <style:style style:name="T43" style:parent-style-name="Hyperlink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2.875in"/>
        </style:tab-stops>
      </style:paragraph-properties>
      <style:text-properties style:font-name="Times New Roman" style:font-name-complex="Times New Roman" fo:color="#000000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2.875in"/>
        </style:tab-stops>
      </style:paragraph-properties>
      <style:text-properties style:font-name="Times New Roman" style:font-name-complex="Times New Roman" fo:color="#000000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 style:font-name-complex="Times New Roman" style:font-weight-complex="bold"/>
    </style:style>
    <style:style style:name="T59" style:parent-style-name="Fonteparág.padrão" style:family="text">
      <style:text-properties style:font-name="Times New Roman" style:font-name-complex="Times New Roman" style:font-weight-complex="bold"/>
    </style:style>
    <style:style style:name="T60" style:parent-style-name="Fonteparág.padrão" style:family="text">
      <style:text-properties style:font-name="Times New Roman" style:font-name-complex="Times New Roman" style:font-weight-complex="bold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="Times New Roman" style:font-name-complex="Times New Roman" style:font-weight-complex="bold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Modelo de resumo científico</text:p>
      <text:p text:style-name="P17"><text:span text:style-name="T18">Digitar o título do trabalho (máximo 25 palavras), com ajuste centralizado e em negrito. Utilizar caixa alta, a exCEção do<text:s/></text:span><text:span text:style-name="T19">Gênero e espécie</text:span><text:span text:style-name="T20">, que deverão ser em itálico. Todo o resumo deverá ser digitado em<text:s/></text:span><text:span text:style-name="T21">TIMES NEW ROMAN, ESPAÇAMENTO SIMPLES.</text:span></text:p>
      <text:p text:style-name="P22">Colocar os nomes dos autores completos, no máximo 7 (sete) autores, separados por “;”, em caixa baixa e texto centralizado, negrito. Ao final de cada autor colocar número sobrescrito, para sua identificação. No autor<text:s/>apresentador, deverá constar um asterisco e sublinhado, após a numeração.</text:p>
      <text:p text:style-name="P23"><text:span text:style-name="T24"><text:s/>Ex.:<text:s/></text:span><text:span text:style-name="T25">Maria da Paz Valentim</text:span><text:span text:style-name="T26">1</text:span><text:span text:style-name="T27">; Paulo José Marinho</text:span><text:span text:style-name="T28">2*</text:span><text:span text:style-name="T29">.</text:span></text:p>
      <text:p text:style-name="P30"/>
      <text:p text:style-name="P31"/>
      <text:p text:style-name="P32">Colocar as informações que se fizerem necessárias para identificação dos autores.<text:s/></text:p>
      <text:p text:style-name="P33"><text:span text:style-name="T34">Ex:<text:s/></text:span><text:span text:style-name="T35">1</text:span><text:a xlink:href="mailto:MPval@gmail.com.br" office:target-frame-name="_top" xlink:show="replace"><text:span text:style-name="T36">MPval@gmail.com.br</text:span></text:a><text:span text:style-name="T37">.<text:s/></text:span><text:span text:style-name="T38">Especialização em Inovações Curriculares para Educação do Campo</text:span><text:span text:style-name="T39">/ IFPA</text:span><text:span text:style-name="T40"><text:s/>Campus Vigia</text:span><text:span text:style-name="T41">.<text:s/></text:span><text:span text:style-name="T42">2</text:span><text:a xlink:href="mailto:PJ_marinho@yahoo.com" office:target-frame-name="_top" xlink:show="replace"><text:span text:style-name="T43">PJ_marinho@yahoo.com</text:span></text:a><text:span text:style-name="T44">. Estudante de<text:s/></text:span><text:span text:style-name="T45">Aquicultura</text:span><text:span text:style-name="T46">/ IFPA Campus<text:s/></text:span><text:span text:style-name="T47">Vigia</text:span><text:span text:style-name="T48">; Neste item, o ajuste do texto deverá ser normal e tamanho de letra 10.<text:s/></text:span></text:p>
      <text:p text:style-name="P49"/>
      <text:p text:style-name="P50"/>
      <text:p text:style-name="P51"/>
      <text:p text:style-name="P52">RESUMO</text:p>
      <text:p text:style-name="P53"/>
      <text:p text:style-name="P54">Inicie a digitação do resumo neste local, observando ainda as seguintes instruções: Times New Roman 12, justificado e corrido (sem utilizar parágrafos). Mínimo de 250 palavras e máximo de 400, sem considerar o espaçamento entre palavras. Os autores poderão utilizar a seguinte estratégia, para redação. Inicialmente apresentar<text:s/>uma introdução e<text:s/>os objetivos do trabalho, em seguida os principais material e métodos, principais resultados e a conclusão (Verifiquem se sua conclusão encontra-se coerente com o título e objetivo do trabalho). Não cabe, neste formato, o uso de parágrafos, tabela e figura.<text:s/>Utilizar<text:s/>figuras e tabelas somente no pôster<text:s/>ou na apresentação oral.</text:p>
      <text:p text:style-name="P55"/>
      <text:p text:style-name="P56"><text:span text:style-name="T57">Palavras-chave:<text:s/></text:span><text:span text:style-name="T58">Cite de 3-5 palavras que não constem do título (Ex.:<text:s/></text:span><text:span text:style-name="T59">Pesca</text:span><text:span text:style-name="T60">; Agricultura; Peixe)</text:span><text:span text:style-name="T61">.</text:span></text:p>
      <text:p text:style-name="P62"><text:span text:style-name="T63">Apoio: <text:s/></text:span><text:span text:style-name="T64">Caso necessário cite apenas os nomes/siglas das Instituições (Ex.: CNPq; FAPESPA; IFPA; PROEXTENSÃO, PROPPG, PROEX).</text:span></text:p>
      <text:p text:style-name="P65"><text:span text:style-name="T66">(Não utilize mais que uma lau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complex="Times New Roman" fo:font-size="12pt" style:font-size-asian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" style:parent-style-name="Cabeçalh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" style:parent-style-name="Cabeçalh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" style:parent-style-name="Cabeçalh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" style:parent-style-name="Cabeçalho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size="10pt" style:font-size-asian="10pt"/>
    </style:style>
    <style:style style:name="T13" style:parent-style-name="Fonteparág.padrão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4" style:parent-style-name="Fonteparág.padrão" style:family="text">
      <style:text-properties style:font-name="Times New Roman" style:font-name-complex="Times New Roman" fo:font-size="10pt" style:font-size-asian="10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67713in" svg:height="0.7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SERVIÇO PÚBLICO FEDERAL</text:span></text:p>
        <text:p text:style-name="P6">MINISTÉRIO DA EDUCAÇÃO</text:p>
        <text:p text:style-name="P7">INSTITUTO FEDERAL DE EDUCAÇÃO, CIÊNCIA E TECNOLOGIA DO PARÁ</text:p>
        <text:p text:style-name="P8">CAMPUS AVANÇADO VIGIA</text:p>
        <text:p text:style-name="P9">IV SEMANA CIENTÍFICA INTEGRADORA DO CAV (IV SEMCI)</text:p>
        <text:p text:style-name="P10"/>
      </style:header>
      <style:footer>
        <text:p text:style-name="P11"><text:span text:style-name="T12">Rodovia PA-140, Km 55, bairro São Cristóvão, próximo ao trevo de São Caetano, IFPA/</text:span><text:span text:style-name="T13">Campus</text:span><text:span text:style-name="T14"><text:s/>Avançado Vigia. CEP: 68780-000, Vigia/PA.</text:span></text:p>
        <text:p text:style-name="P15"><text:span text:style-name="T16">Telefone: (91) 99185-002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escartável</meta:initial-creator>
    <dc:creator>Alex Alves</dc:creator>
    <meta:creation-date>2020-03-12T19:41:00Z</meta:creation-date>
    <dc:date>2020-03-12T19:42:00Z</dc:date>
    <meta:print-date>2020-03-12T19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8" meta:character-count="1971" meta:row-count="13" meta:non-whitespace-character-count="1666"/>
  </office:meta>
</office:document-meta>
</file>